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90000004EDC7141A1.png"/>
  <manifest:file-entry manifest:media-type="" manifest:full-path="Pictures/200000070001378A0000DCECC31FB77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>
        <style:tab-stops>
          <style:tab-stop style:position="6.72cm"/>
        </style:tab-stops>
      </style:paragraph-properties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000000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2" style:family="text">
      <style:text-properties fo:color="#000000" style:font-name="Times New Roman" fo:font-size="10pt" style:font-size-asian="10pt" style:font-name-complex="Times New Roman1" style:font-size-complex="10pt"/>
    </style:style>
    <style:style style:name="T3" style:family="text">
      <style:text-properties fo:font-size="8pt" style:font-name-asian="Times New Roman1" style:font-size-asian="8pt" style:language-asian="ru" style:country-asian="RU" style:font-name-complex="Calibri1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4.056cm" svg:height="2.063cm" svg:x="0cm" svg:y="0cm">
        <draw:image xlink:href="Pictures/10000201000000990000004EDC7141A1.png" xlink:type="simple" xlink:show="embed" xlink:actuate="onLoad">
          <text:p/>
        </draw:image>
      </draw:frame>
      <draw:frame text:anchor-type="page" text:anchor-page-number="0" draw:z-index="1" draw:name="Picture 1" draw:style-name="gr1" draw:text-style-name="P2" svg:width="39.198cm" svg:height="27.787cm" svg:x="0cm" svg:y="0cm">
        <draw:image xlink:href="Pictures/200000070001378A0000DCECC31FB771.wmf" xlink:type="simple" xlink:show="embed" xlink:actuate="onLoad">
          <text:p/>
        </draw:image>
      </draw:frame>
      <text:p text:style-name="P1"><draw:frame draw:style-name="fr1" text:anchor-type="char" svg:x="0cm" svg:y="-1.012cm" svg:width="39.197cm" svg:height="27.787cm" draw:z-index="2"><draw:image xlink:href="Pictures/200000070001378A0000DCECC31FB771.wmf" xlink:type="simple" xlink:show="embed" xlink:actuate="onLoad"/></draw:frame><text:bookmark-start text:name="_Hlk506563201"/><text:bookmark-end text:name="_Hlk506563201"/><text:bookmark-start text:name="_Hlk61592336"/><text:bookmark-end text:name="_Hlk61592336"/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fo:color="#000000" style:text-outline="true"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Заголовок_20_Знак" style:display-name="Заголовок Знак" style:family="text" style:parent-style-name="Default_20_Paragraph_20_Font">
      <style:text-properties fo:color="#000000" style:text-outline="true" style:font-name="Times New Roman" fo:font-size="20pt" style:font-name-asian="Times New Roman1" style:font-size-asian="20pt" style:language-asian="ru" style:country-asian="RU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1.9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2cm" fo:margin-bottom="1.501cm" fo:margin-left="1.25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Борисовна Калашникова</meta:initial-creator>
    <meta:editing-cycles>11</meta:editing-cycles>
    <meta:print-date>2020-07-22T10:21:00</meta:print-date>
    <meta:creation-date>2021-01-14T07:36:00</meta:creation-date>
    <dc:date>2021-01-29T12:53:23.96</dc:date>
    <meta:editing-duration>PT1M14S</meta:editing-duration>
    <meta:generator>OpenOffice/4.1.5$Win32 OpenOffice.org_project/415m1$Build-9789</meta:generator>
    <meta:document-statistic meta:table-count="0" meta:image-count="1" meta:object-count="0" meta:page-count="1" meta:paragraph-count="1" meta:word-count="0" meta:character-count="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