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362A0000DBA9E7559CD1.wmf"/>
  <manifest:file-entry manifest:media-type="image/png" manifest:full-path="Pictures/10000201000000990000004EDC7141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ubik" svg:font-family="Rubik, icomoon, sans-serif"/>
    <style:font-face style:name="tahoma" svg:font-family="tahom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list-style-name="" style:master-page-name="Standard">
      <style:paragraph-properties style:page-number="auto" style:border-line-width-top="0.002cm 0.088cm 0.088cm" fo:padding-left="0cm" fo:padding-right="0cm" fo:padding-top="0.071cm" fo:padding-bottom="0cm" fo:border-left="none" fo:border-right="none" fo:border-top="0.178cm double #00000a" fo:border-bottom="non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font-size="8pt" style:font-size-asian="8pt" style:language-asian="ru" style:country-asian="RU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4.056cm" svg:height="2.063cm" svg:x="0cm" svg:y="0cm">
        <draw:image xlink:href="Pictures/10000201000000990000004EDC7141A1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2" svg:width="40.127cm" svg:height="28.394cm" svg:x="0cm" svg:y="0cm">
        <draw:image xlink:href="Pictures/200000070001362A0000DBA9E7559CD1.wmf" xlink:type="simple" xlink:show="embed" xlink:actuate="onLoad">
          <text:p/>
        </draw:image>
      </draw:frame>
      <text:h text:style-name="P1" text:outline-level="1"><text:bookmark-start text:name="_Hlk506563201"/><text:span text:style-name="T1">ООО «ТЕПЛ</text:span><text:bookmark-end text:name="_Hlk506563201"/><text:bookmark-start text:name="_Hlk61593506"/></text:h>
      <text:p text:style-name="No_20_Spacing"><draw:frame draw:style-name="fr1" draw:name="Графический объект2" text:anchor-type="char" svg:x="0cm" svg:y="-1.356cm" svg:width="40.127cm" svg:height="28.393cm" draw:z-index="2"><draw:image xlink:href="Pictures/200000070001362A0000DBA9E7559CD1.wmf" xlink:type="simple" xlink:show="embed" xlink:actuate="onLoad"/></draw:frame><text:bookmark-end text:name="_Hlk61593506"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ubik" svg:font-family="Rubik, icomoon, sans-serif"/>
    <style:font-face style:name="tahoma" svg:font-family="tahom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color="#000000" style:text-outline="true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fo:color="#000000" style:text-outline="true" style:font-name="Times New Roman" fo:font-size="20pt" style:font-name-asian="Times New Roman1" style:font-size-asian="2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1.501cm" fo:margin-left="1.25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Борисовна Калашникова</meta:initial-creator>
    <meta:editing-cycles>18</meta:editing-cycles>
    <meta:print-date>2020-07-22T10:21:00</meta:print-date>
    <meta:creation-date>2021-01-14T07:36:00</meta:creation-date>
    <dc:date>2021-01-29T12:43:57.16</dc:date>
    <meta:editing-duration>PT1H55M59S</meta:editing-duration>
    <meta:generator>OpenOffice/4.1.5$Win32 OpenOffice.org_project/415m1$Build-9789</meta:generator>
    <meta:document-statistic meta:table-count="0" meta:image-count="1" meta:object-count="0" meta:page-count="1" meta:paragraph-count="2" meta:word-count="2" meta:character-count="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